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5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10401:10074</text:p>
          </table:table-cell>
          <table:covered-table-cell/>
          <table:table-cell office:value-type="float" office:value="277911.55" table:style-name="ce20">
            <text:p>277911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4:013901:2235</text:p>
          </table:table-cell>
          <table:covered-table-cell/>
          <table:table-cell office:value-type="float" office:value="2532131.31" table:style-name="ce20">
            <text:p>2532131,3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69:030208:268</text:p>
          </table:table-cell>
          <table:covered-table-cell/>
          <table:table-cell office:value-type="float" office:value="127037.99" table:style-name="ce22">
            <text:p>127037,9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1051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402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70:01106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862D309E02B4B3580321D58DB66209280A59CEC144758462CADCD62F49D93346DA3D44B3D7848E4204B6543F3099FA138C55C3DE15EE012320338740E420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6T07:45:12Z</meta:creation-date>
    <dc:date>2024-04-26T07:45:12Z</dc:date>
  </office:meta>
</office:document-meta>
</file>